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malltown Boy - Bronski Beat</text:p>
      <text:p>To your sou<text:span text:style-name="Measure_20__23_1">l</text:span> (x2) - (Cr<text:span text:style-name="Measure_20__23_1">y</text:span> - … x3) <text:s text:c="2"/>[Riff]</text:p>
      <text:p><text:s text:c="37"/>(x2)</text:p>
      <text:p>You <text:span text:style-name="Measure_20__23_1">leave</text:span> in the morning <text:s text:c="3"/>[Verse]</text:p>
      <text:p><text:s text:c="4"/>with <text:span text:style-name="Measure_20__23_2">ev</text:span>erything you own</text:p>
      <text:p>In a li<text:span text:style-name="Measure_20__23_1">ttle</text:span> black ca<text:span text:style-name="Measure_20__23_2">se</text:span></text:p>
      <text:p>Alo<text:span text:style-name="Measure_20__23_1">ne o</text:span>n a platform the wi<text:span text:style-name="Measure_20__23_2">nd a</text:span>nd the rain</text:p>
      <text:p>On a sa<text:span text:style-name="Measure_20__23_1">d a</text:span>nd lo<text:span text:style-name="Measure_20__23_2">nel</text:span>y fa<text:span text:style-name="Measure_20__23_1">ce</text:span></text:p>
      <text:p><text:s text:c="35"/>[Riff]</text:p>
      <text:p>M<text:span text:style-name="Measure_20__23_1">oth</text:span>er will never u<text:span text:style-name="Measure_20__23_2">nde</text:span>rstand</text:p>
      <text:p>Why you ha<text:span text:style-name="Measure_20__23_1">d t</text:span>o lea<text:span text:style-name="Measure_20__23_2">ve</text:span> <text:s text:c="8"/>[Intro] (x2)</text:p>
      <text:p>((But the a<text:span text:style-name="Measure_20__23_1">nsw</text:span>ers you seek/ <text:s text:c="2"/>Gm F Cm Bb</text:p>
      <text:p><text:s text:c="2"/>The lo<text:span text:style-name="Measure_20__23_1">ve th</text:span>at you need)</text:p>
      <text:p><text:s text:c="6"/>will n<text:span text:style-name="Measure_20__23_2">ev</text:span>er be found at ho<text:span text:style-name="Measure_20__23_1">me</text:span> - … x2)</text:p>
      <text:p/>
      <text:p>(Run awa<text:span text:style-name="Measure_20__23_1">y, (t</text:span>urn away/…) x2~1) <text:s text:c="2"/>[Chorus]</text:p>
      <text:p><text:s text:c="37"/>(x2)</text:p>
      <text:p><text:span text:style-name="Measure_20__23_1">Pushed</text:span> around and ki<text:span text:style-name="Measure_20__23_2">ck</text:span>ed around</text:p>
      <text:p>Always a lo<text:span text:style-name="Measure_20__23_1">nel</text:span>y bo<text:span text:style-name="Measure_20__23_2">y</text:span></text:p>
      <text:p>Yo<text:span text:style-name="Measure_20__23_1">u w</text:span>ere the one that they'd ta<text:span text:style-name="Measure_20__23_2">lk a</text:span>bout</text:p>
      <text:p>Around <text:span text:style-name="Measure_20__23_1">town</text:span>, as they put you do<text:span text:style-name="Measure_20__23_2">wn</text:span></text:p>
      <text:p>And, as <text:span text:style-name="Measure_20__23_1">hard</text:span> as they would tr<text:span text:style-name="Measure_20__23_2">y</text:span></text:p>
      <text:p>They'd hurt to ma<text:span text:style-name="Measure_20__23_1">ke y</text:span>ou cr<text:span text:style-name="Measure_20__23_2">y</text:span></text:p>
      <text:p>((But/No) you <text:span text:style-name="Measure_20__23_1">ne</text:span>ver cried to the<text:span text:style-name="Measure_20__23_2">m</text:span> <text:s/>[Cho-</text:p>
      <text:p><text:s/>Just to your sou<text:span text:style-name="Measure_20__23_1">l</text:span> x2) <text:s text:c="14"/>rus]</text:p>
      <text:p><text:s text:c="37"/>(x2)</text:p>
      <text:p>Cr<text:span text:style-name="Measure_20__23_2">yi</text:span>ng to you<text:span text:style-name="Measure_20__23_1">r s</text:span>oul (x2) - Cr<text:span text:style-name="Measure_20__23_1">y</text:span> - …</text:p>
      <text:p>[Intro] (x2) ((Cr<text:span text:style-name="Measure_20__23_2">y, b</text:span>oy x1~2), cr<text:span text:style-name="Measure_20__23_1">y</text:span> x2~6)</text:p>
      <text:p><text:s/>[Riff] (x2) [Verse] [Riff]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Age of Consent</meta:user-defined>
    <meta:user-defined meta:name="Year">1984</meta:user-defined>
  </office:meta>
</office:document-meta>
</file>